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Najaarskermis op 15 tot en met 17 oktober 2017 van 14.00 tot 23.00 uur en op 21 en 22 oktober 2017 van 14.00 tot 23.00 uur op het Burgemeester Sweensplei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851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1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1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17</meta:user-defined>
    <meta:user-defined meta:name="OVERHEIDop.GmbID/DC.identifier">gmb-2017-158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