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nieuwbouw garage,Julianal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8-09-2017 Julianalaan 132, 4941 JG Raamsdonksveer</text:span>
          </text:p>
            <text:p text:style-name="common-al">Nieuwbouw garage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1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aanvraag omgevingsvergunning, nieuwbouw garage,Julianalaan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511</meta:user-defined>
    <meta:user-defined meta:name="OVERHEIDop.GmbID/DC.identifier">gmb-2017-15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G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50 411766</meta:user-defined>
    <meta:user-defined meta:name="OVERHEIDop.versieInformatie"/>
  </office:meta>
</office:document-meta>
</file>