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intocht Sint Nicolaas op 19 november 2017 van 12.15 tot 17.00 uur op het Raadhuisplein- optocht - Wilhelmina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10</meta:user-defined>
    <meta:user-defined meta:name="OVERHEIDop.GmbID/DC.identifier">gmb-2017-158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1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.EPSG28992/DC.spatial">122556 399820</meta:user-defined>
    <meta:user-defined meta:name="OVERHEIDop.versieInformatie"/>
  </office:meta>
</office:document-meta>
</file>