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aanvraag omgevingsvergunning, plaatsen overkapping, Brahm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6-09-2017 Brahmsstraat 10, 4941 AG  Raamsdonksveer</text:span>
          </text:p>
            <text:p text:style-name="common-al">Plaatsen overkapp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50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0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0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7: aanvraag omgevingsvergunning, plaatsen overkapping, Brahms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508</meta:user-defined>
    <meta:user-defined meta:name="OVERHEIDop.GmbID/DC.identifier">gmb-2017-158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G 10</meta:user-defined>
    <meta:user-defined meta:name="OVERHEIDop.woonplaats">Raamsdonksveer</meta:user-defined>
    <meta:user-defined meta:name="OVERHEIDop.straatnaam">Brahm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33 411466</meta:user-defined>
    <meta:user-defined meta:name="OVERHEIDop.versieInformatie"/>
  </office:meta>
</office:document-meta>
</file>