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het realiseren van een bijgebouw, Lodderswe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09-2017 Loddersweer 14, 4942 AG  Raamsdonksveer</text:span>
          </text:p>
            <text:p text:style-name="common-al">Het realiseren van een bijgebouw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0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aanvraag omgevingsvergunning, het realiseren van een bijgebouw, Lodderswe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505</meta:user-defined>
    <meta:user-defined meta:name="OVERHEIDop.GmbID/DC.identifier">gmb-2017-15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G 14</meta:user-defined>
    <meta:user-defined meta:name="OVERHEIDop.woonplaats">Raamsdonksveer</meta:user-defined>
    <meta:user-defined meta:name="OVERHEIDop.straatnaam">Lodder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61 412929</meta:user-defined>
    <meta:user-defined meta:name="OVERHEIDop.versieInformatie"/>
  </office:meta>
</office:document-meta>
</file>