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ingenseweg 22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22a, 5321 JH Hedel</text:p>
            <text:p text:style-name="common-al">De aanvraag is ontvangen op 6 september 2017 en heeft betrekking op het plaatsen van dakkapell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850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lingenseweg 22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03</meta:user-defined>
    <meta:user-defined meta:name="OVERHEIDop.GmbID/DC.identifier">gmb-2017-158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H 22a</meta:user-defined>
    <meta:user-defined meta:name="OVERHEIDop.woonplaats">Hedel</meta:user-defined>
    <meta:user-defined meta:name="OVERHEIDop.straatnaam">Middeling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973 417893</meta:user-defined>
    <meta:user-defined meta:name="OVERHEIDop.versieInformatie"/>
  </office:meta>
</office:document-meta>
</file>