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vragen van e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1-09-2017</text:p>
            <text:p text:style-name="common-al">Vergunningszaak: Omgevingsvergunning</text:p>
            <text:p text:style-name="common-al">Dossiernummer: WABO17/01480</text:p>
            <text:p text:style-name="common-al">Locatie: Geesterweg 12 te Uitgeest</text:p>
            <text:p text:style-name="common-al">Activiteit: het aanvragen van een horecavergun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849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vragen van e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8496</meta:user-defined>
    <meta:user-defined meta:name="OVERHEIDop.GmbID/DC.identifier">gmb-2017-158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B 12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13 505677</meta:user-defined>
    <meta:user-defined meta:name="OVERHEIDop.versieInformatie"/>
  </office:meta>
</office:document-meta>
</file>