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Hinkelenoorddijk 1 (Omgevingsvergunning,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besloten hebben om in het kader van de Wet algemene bepalingen omgevingsrecht (Wabo)  voor het milieuneutraal veranderen van de inrichting een omgevingsvergunning te verlenen aan: </text:p>
            <text:p text:style-name="common-al"/>
            <text:p text:style-name="common-al"> Vabor Beheer B.V., betreffende de inrichting aan de Hinkelenoorddijk 1 te Ossendrecht.</text:p>
            <text:p text:style-name="common-al"/>
            <text:p text:style-name="common-al">De relevante stukken liggen met ingang van 14 september 2017 gedurende zes weken ter inzage. </text:p>
            <text:p text:style-name="common-al"/>
            <text:p text:style-name="common-al">
            <text:span text:style-name="nadrukvet">Bezwaar</text:span>
          </text:p>
            <text:p text:style-name="last-al">Tegen dit besluit kunnen belanghebbenden op grond van de Algemene wet bestuursrecht binnen zes weken, ingaand op de dag na de datum van verzending van dit besluit, een bezwaarschrift indienen bij het college van burgemeester en wethouders van de gemeente Woensdrecht, Postbus 24, 4630 AA te Hoogerheide. Het besluit is op 4 september 2017 verzonden. Indiening van een bezwaarschrift betekent niet dat de werking van het besluit wordt uitgesteld. Na indiening van het bezwaarschrift bestaat de mogelijkheid een voorlopige voorziening aan te vragen bij de voorzieningenrechter van de Rechtbank Zeeland-West-Brabant, Postbus 90006, 4800 PA BREDA. Als u meer informatie wenst kunt u onze informatiefolder raadplegen. Deze folder is beschikbaar op aanvraag, in de leeskamer, op de gemeentelijke website, en aan de balie i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84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Hinkelenoorddijk 1 (Omgevingsvergunning, milieuneutraal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95</meta:user-defined>
    <meta:user-defined meta:name="OVERHEIDop.GmbID/DC.identifier">gmb-2017-158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meta:user-defined>
    <meta:user-defined meta:name="OVERHEIDop.woonplaats">Ossendrecht</meta:user-defined>
    <meta:user-defined meta:name="OVERHEIDop.straatnaam">Hinkelenoorddijk</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78457 378534</meta:user-defined>
    <meta:user-defined meta:name="OVERHEIDop.versieInformatie"/>
  </office:meta>
</office:document-meta>
</file>