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19-07-2017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Geslachtsnaam en voorletters   Geboortedatum</text:p>
            <text:p text:style-name="common-al">Shaveshyan, M    11-05-1965</text:p>
            <text:p text:style-name="common-al">Shaveshyan, H    15-07-1989</text:p>
            <text:p text:style-name="common-al">Shaveshyan, S    02-01-1963</text:p>
            <text:p text:style-name="common-al">De Vet, H.C.M.G.   01-04-1959</text:p>
            <text:p text:style-name="common-al">De Deugd, A.P.C.J.   20-08-1958</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49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91</meta:user-defined>
    <meta:user-defined meta:name="OVERHEIDop.GmbID/DC.identifier">gmb-2017-158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