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oomaweg ongenummerd (Vroondaal Zuid - veld 2) t.b.v. kavels 6 en 7 (brug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rug (brugnr. 12) nabij de Boomaweg ongd. (Vroondaal Zuid - veld 2) t.b.v. kavels 6 en 7</text:p>
            <text:p text:style-name="common-al"/>
            <text:p text:style-name="common-al">Ons kenmerk: 20171343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oomaweg ongenummerd (Vroondaal Zuid - veld 2) t.b.v. kavels 6 en 7 (brug 12)</text:p>
            <text:p text:style-name="tussenkopcur">
            <text:span text:style-name="nadrukvet">Datum bekendmaking besluit:</text:span>
          </text:p>
            <text:p text:style-name="common-al">11 sept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49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49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oomaweg ongenummerd (Vroondaal Zuid - veld 2) t.b.v. kavels 6 en 7 (brug 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490</meta:user-defined>
    <meta:user-defined meta:name="OVERHEIDop.GmbID/DC.identifier">gmb-2017-158490</meta:user-defined>
    <meta:user-defined meta:name="OVERHEID.TaxonomieBeleidsagenda/OVERHEID.category">Ruimte en infrastructuur | Organisatie en beleid</meta:user-defined>
    <meta:user-defined meta:name="DCTERMS.abstract">Het realiseren van een brug (brugnr. 12) nabij de Boomaweg ongd. (Vroondaal Zuid - veld 2) t.b.v. kavels 6 en 7. Deze bekendmaking bevat de activiteit(en): bouwen, ontheffing kruimel.</meta:user-defined>
    <meta:user-defined meta:name="OVERHEIDop.referentienummer">201713431/64663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E 4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164.277 450401.839</meta:user-defined>
    <meta:user-defined meta:name="OVERHEIDop.versieInformatie"/>
  </office:meta>
</office:document-meta>
</file>