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els veranderen van een winkel, Ritsevoor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DP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32 Alkmaar</text:span>: het deels veranderen van een winkel </text:p>
            <text:p text:style-name="common-al">Datum ontvangst: 23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4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els veranderen van een winkel, Ritsevoort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49</meta:user-defined>
    <meta:user-defined meta:name="OVERHEIDop.GmbID/DC.identifier">gmb-2017-15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P 32</meta:user-defined>
    <meta:user-defined meta:name="OVERHEIDop.woonplaats">Alkmaar</meta:user-defined>
    <meta:user-defined meta:name="OVERHEIDop.straatnaam">Ritsevoo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67 516053</meta:user-defined>
    <meta:user-defined meta:name="OVERHEIDop.versieInformatie"/>
  </office:meta>
</office:document-meta>
</file>