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SOS Kamerverhuur en Vastgoedbeheer VOF, Achterdam 3-5,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Naam: Achterdam 3-5</text:span>
          </text:p>
            <text:p text:style-name="common-al">
            <text:span text:style-name="nadrukvet">Handelsnaam: SOS Kamerverhuur en Vastgoedbeheer VOF</text:span>
          </text:p>
            <text:p text:style-name="common-al">
            <text:span text:style-name="nadrukvet">Adres: Achterdam 3-5 ,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SOS Kamerverhuur en Vastgoedbeheer VOF, Achterdam 3-5,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86</meta:user-defined>
    <meta:user-defined meta:name="OVERHEIDop.GmbID/DC.identifier">gmb-2017-1584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3</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5 516237</meta:user-defined>
    <meta:user-defined meta:name="OVERHEIDop.versieInformatie"/>
  </office:meta>
</office:document-meta>
</file>