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reclameborden 18-9 tot 2-10 hele gemeente  - Geef stilte een st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 - Er worden 15 borden geplaatst van 18 september tot en met 1 oktober 2017 voor de aankondiging van de campagne Geef stilte een stem<text:span text:style-name="nadrukcur">.</text:span>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8485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48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48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reclameborden 18-9 tot 2-10 hele gemeente  - Geef stilte een s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485</meta:user-defined>
    <meta:user-defined meta:name="OVERHEIDop.GmbID/DC.identifier">gmb-2017-15848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LE 1</meta:user-defined>
    <meta:user-defined meta:name="OVERHEIDop.woonplaats">Nieuwveen</meta:user-defined>
    <meta:user-defined meta:name="OVERHEIDop.straatnaam">Teylers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089 467086</meta:user-defined>
    <meta:user-defined meta:name="OVERHEIDop.versieInformatie"/>
  </office:meta>
</office:document-meta>
</file>