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Laagstraat 9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De Brabantse Walhoeve ingevolge het Activiteitenbesluit milieubeheer voor een inrichting aan de Laagstraat 9 te Ossendrecht.</text:p>
            <text:p text:style-name="common-al"/>
            <text:p text:style-name="common-al">Alle relevante stukken liggen vanaf 14 september 2017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september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848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8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8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Laagstraat 9 (Melding art. 8.41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82</meta:user-defined>
    <meta:user-defined meta:name="OVERHEIDop.GmbID/DC.identifier">gmb-2017-1584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SP 9</meta:user-defined>
    <meta:user-defined meta:name="OVERHEIDop.woonplaats">Ossendrecht</meta:user-defined>
    <meta:user-defined meta:name="OVERHEIDop.straatnaam">Laag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934 377728</meta:user-defined>
    <meta:user-defined meta:name="OVERHEIDop.versieInformatie"/>
  </office:meta>
</office:document-meta>
</file>