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Kerklaan tussen Voorweg en Noordse Dorpsweg - Aanleg beton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tussen Voorweg en Noordese Dorpsweg - zaak nr. W-2017-0238 - omgevingsvergunning voor het aanleggen van betonplaten is verleend - verzonden 9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48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Kerklaan tussen Voorweg en Noordse Dorpsweg - Aanleg beton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81</meta:user-defined>
    <meta:user-defined meta:name="OVERHEIDop.GmbID/DC.identifier">gmb-2017-158481</meta:user-defined>
    <meta:user-defined meta:name="OVERHEID.TaxonomieBeleidsagenda/OVERHEID.category">Ruimte en infrastructuur | Organisatie en beleid</meta:user-defined>
    <meta:user-defined meta:name="OVERHEIDop.referentienummer">W-2017-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30 464471</meta:user-defined>
    <meta:user-defined meta:name="OVERHEIDop.versieInformatie"/>
  </office:meta>
</office:document-meta>
</file>