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Veerweg 1c en 3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tussen Veerweg 1c en 3a, Alem</text:p>
            <text:p text:style-name="common-al">De verleende vergunning is verzonden op 1 september 2017 en heeft betrekking op het ophogen van percel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48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Veerweg 1c en 3a,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80</meta:user-defined>
    <meta:user-defined meta:name="OVERHEIDop.GmbID/DC.identifier">gmb-2017-158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1c</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418 421955</meta:user-defined>
    <meta:user-defined meta:name="OVERHEIDop.versieInformatie"/>
  </office:meta>
</office:document-meta>
</file>