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ander/Uilecotenweg,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eander/Uilecotenweg, Ammerzoeden</text:p>
            <text:p text:style-name="common-al">De verleende vergunning is verzonden op 31 juli 2017 en heeft betrekking op het plaatsen van een geluidsscherm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847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7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7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ander/Uilecotenweg,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78</meta:user-defined>
    <meta:user-defined meta:name="OVERHEIDop.GmbID/DC.identifier">gmb-2017-158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T 21</meta:user-defined>
    <meta:user-defined meta:name="OVERHEIDop.woonplaats">Ammerzoden</meta:user-defined>
    <meta:user-defined meta:name="OVERHEIDop.straatnaam">Uilecoten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96 418312</meta:user-defined>
    <meta:user-defined meta:name="OVERHEIDop.versieInformatie"/>
  </office:meta>
</office:document-meta>
</file>