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 Scharloo,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text:span></text:span><text:span text:style-name="nadrukvet"><text:span text:style-name="nadrukcur"> J. Scharloo, 17 maart 1943, Berkenlaan 32, Nieuwkoop</text:span></text:span> is per <text:span text:style-name="nadrukcur">16 august 2017 </text:span>de gegevens over het vertrek opgenomen en zij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4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 Scharloo,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6</meta:user-defined>
    <meta:user-defined meta:name="OVERHEIDop.GmbID/DC.identifier">gmb-2017-158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H 32</meta:user-defined>
    <meta:user-defined meta:name="OVERHEIDop.woonplaats">Nieuwkoop</meta:user-defined>
    <meta:user-defined meta:name="OVERHEIDop.straatnaam">Berk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106 462660</meta:user-defined>
    <meta:user-defined meta:name="OVERHEIDop.versieInformatie"/>
  </office:meta>
</office:document-meta>
</file>