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9, 5328 BE Rossum</text:p>
            <text:p text:style-name="common-al">De verleende vergunning is verzonden op 15 augustus 2017 en heeft betrekking op het vervangen van een bijgebouw en vergroten 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9,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5</meta:user-defined>
    <meta:user-defined meta:name="OVERHEIDop.GmbID/DC.identifier">gmb-2017-15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E 9</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37 423445</meta:user-defined>
    <meta:user-defined meta:name="OVERHEIDop.versieInformatie"/>
  </office:meta>
</office:document-meta>
</file>