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lkon en het wijzigen van kozijn, Hobbemalaan 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GG1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118 Alkmaar</text:span>: het plaatsen van een balkon en het wijzigen van kozijn</text:p>
            <text:p text:style-name="common-al"> Datum ontvangst: 20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4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 en het wijzigen van kozijn, Hobbemalaan 1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47</meta:user-defined>
    <meta:user-defined meta:name="OVERHEIDop.GmbID/DC.identifier">gmb-2017-1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G 118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31 516590</meta:user-defined>
    <meta:user-defined meta:name="OVERHEIDop.versieInformatie"/>
  </office:meta>
</office:document-meta>
</file>