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steeg 58a,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gesteeg 58a, 5324 AE Ammerzoden</text:p>
            <text:p text:style-name="common-al">De aanvraag is ontvangen op 1 september 2017 en heeft betrekking op het bouwen van een loods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8466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466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466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gesteeg 58a,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466</meta:user-defined>
    <meta:user-defined meta:name="OVERHEIDop.GmbID/DC.identifier">gmb-2017-1584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4AE 58a</meta:user-defined>
    <meta:user-defined meta:name="OVERHEIDop.woonplaats">Ammerzoden</meta:user-defined>
    <meta:user-defined meta:name="OVERHEIDop.straatnaam">Hogeste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3071 418167</meta:user-defined>
    <meta:user-defined meta:name="OVERHEIDop.versieInformatie"/>
  </office:meta>
</office:document-meta>
</file>