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ghthuysplein 1 - Aanpassen trapbordes en aanbrengen hefplat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 Nieuwkoop - zaak nr. W-2017-0224 - aanvraag omgevingsvergunning voor het aanpassen van een trapbordes en het aanbrengen van een hefplateau  is ingetrokken - verzonden 11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eghthuysplein 1 - Aanpassen trapbordes en aanbrengen hefplat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62</meta:user-defined>
    <meta:user-defined meta:name="OVERHEIDop.GmbID/DC.identifier">gmb-2017-158462</meta:user-defined>
    <meta:user-defined meta:name="OVERHEID.TaxonomieBeleidsagenda/OVERHEID.category">Ruimte en infrastructuur | Organisatie en beleid</meta:user-defined>
    <meta:user-defined meta:name="OVERHEIDop.referentienummer">W-2017-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0 462636</meta:user-defined>
    <meta:user-defined meta:name="OVERHEIDop.versieInformatie"/>
  </office:meta>
</office:document-meta>
</file>