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ierambachtsstraat 15 - Vervangen plat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15 Ter Aar - zaak nr. W-2017-0275 - aanvraag omgevingsvergunning voor het vervangen van een platendak schuurtje is vergunningsvrij - verzonden 11 september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45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Vierambachtsstraat 15 - Vervangen platen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58</meta:user-defined>
    <meta:user-defined meta:name="OVERHEIDop.GmbID/DC.identifier">gmb-2017-158458</meta:user-defined>
    <meta:user-defined meta:name="OVERHEID.TaxonomieBeleidsagenda/OVERHEID.category">Ruimte en infrastructuur | Organisatie en beleid</meta:user-defined>
    <meta:user-defined meta:name="OVERHEIDop.referentienummer">W-2017-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 15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71 464483</meta:user-defined>
    <meta:user-defined meta:name="OVERHEIDop.versieInformatie"/>
  </office:meta>
</office:document-meta>
</file>