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Vrouwenakker 12 -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2, Vrouwenakker- zaak nr. W-2017-0285- aanvraag omgevingsvergunning voor het uitbreiden van een woning - ingekomen 8 september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45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Vrouwenakker 12 - Uitbreid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57</meta:user-defined>
    <meta:user-defined meta:name="OVERHEIDop.GmbID/DC.identifier">gmb-2017-158457</meta:user-defined>
    <meta:user-defined meta:name="OVERHEID.TaxonomieBeleidsagenda/OVERHEID.category">Ruimte en infrastructuur | Organisatie en beleid</meta:user-defined>
    <meta:user-defined meta:name="OVERHEIDop.referentienummer">W-2017-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Z 12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0 471131</meta:user-defined>
    <meta:user-defined meta:name="OVERHEIDop.versieInformatie"/>
  </office:meta>
</office:document-meta>
</file>