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puntdak op een garage Bredeweg 57 te Randwijk</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gemeente een aanvraag ontvangen voor het plaatsen van een puntdak op een garage aan de Bredeweg 57 te Randwijk. De aanvraag is geregistreerd onder zaaknummer HOV-17-1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4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puntdak op een garage Bredeweg 57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8456</meta:user-defined>
    <meta:user-defined meta:name="OVERHEIDop.GmbID/DC.identifier">gmb-2017-15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S 5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195 440324</meta:user-defined>
    <meta:user-defined meta:name="OVERHEIDop.versieInformatie"/>
  </office:meta>
</office:document-meta>
</file>