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DigiBeet en Katten Café, Ritsevoort 20, 1811 D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6 september 2017: Exploitatie-/Terrasvergunning</text:span>
          </text:p>
            <text:p text:style-name="common-al">
            <text:span text:style-name="nadrukvet">Naam: DigiBeet en Katten Café</text:span>
          </text:p>
            <text:p text:style-name="common-al">
            <text:span text:style-name="nadrukvet">Handelsnaam: DigiBeet en Katten Café</text:span>
          </text:p>
            <text:p text:style-name="common-al">
            <text:span text:style-name="nadrukvet">Adres: Ritsevoort 20, 1811 DN Alkmaar</text:span>
          </text:p>
            <text:p text:style-name="common-al">Openingstijden: maandag, dinsdag, woensdag, vrijdag en zaterdag tussen 09:00 uur en 19:00 uur, donderdag tussen 09:00 uur en 21:00 uur, zondag tussen 10:00 uur en 18:00 uur.</text:p>
            <text:p text:style-name="common-al">Terras: dagelijks gelijk aan de sluitingstijd luchroom</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45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5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5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DigiBeet en Katten Café, Ritsevoort 20, 1811 D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54</meta:user-defined>
    <meta:user-defined meta:name="OVERHEIDop.GmbID/DC.identifier">gmb-2017-1584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DN 20</meta:user-defined>
    <meta:user-defined meta:name="OVERHEIDop.woonplaats">Alkmaar</meta:user-defined>
    <meta:user-defined meta:name="OVERHEIDop.straatnaam">Ritsevoo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83 516086</meta:user-defined>
    <meta:user-defined meta:name="OVERHEIDop.versieInformatie"/>
  </office:meta>
</office:document-meta>
</file>