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luit Wet geluidhinder bestemmingsplan ‘Schilkerweg 6’ te Ter Aar, gemeente Nieuwkoop</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een ontwerpbesluit genomen om een hogere waarde vast te stellen op basis van artikel 110a van de Wet geluidhinder (Wgh), vanwege het wegverkeer op de Schilkerweg.</text:p>
            <text:p text:style-name="common-al">Op basis van de Wgh dient bij de vaststelling of herziening van een bestemmingsplan op grond van de Wet ruimtelijke ordening (Wro) een akoestisch onderzoek te worden verricht, indien dat plan mogelijkheden biedt voor nieuwbouw van woningen of andere geluidgevoelige functies.</text:p>
            <text:p text:style-name="common-al">In het bestemmingsplan ‘Schilkerweg 6’ wordt de mogelijkheid geboden om een extra woning langs de Schilkerweg in Ter Aar op te richten. Hierbij moet conform de Wgh aandacht worden geschonken aan het wegverkeerslawaai bij de nieuwe woning.</text:p>
            <text:p text:style-name="common-al">Ten behoeve van de nieuwe woning is akoestisch onderzoek uitgevoerd. De conclusie is dat de voorkeurswaarde van 48 dB uit de Wgh vanwege wegverkeerslawaai wordt overschreden. De Omgevingsdienst heeft het voornemen een hogere waarde vast te stellen vanwege wegverkeerslawaai van maximaal 56 dB.</text:p>
            <text:p text:style-name="common-al">Volledigheidshalve wordt er op gewezen dat het vaststellen van een hogere waarde niet betekent dat het verkeer meer geluid mag produceren maar dat voor een specifiek bouwplan een hogere geluidbelasting op de gevel wordt toegestaan.</text:p>
            <text:p text:style-name="common-al">
            <text:span text:style-name="nadrukvet">Stukken inzien</text:span>
          </text:p>
            <text:p text:style-name="common-al">De stukken liggen ter inzage van donderdag <text:span text:style-name="nadrukvet">14 september 2017 tot en met woensdag 25 oktober 2017 </text:span>in het Klant Contact Centrum, Teylersplein 1 in Nieuwveen, maandag tot en met vrijdag tijdens de openingstijden.</text:p>
            <text:p text:style-name="common-al">
            <text:span text:style-name="nadrukvet">Zienswijzen geven</text:span>
          </text:p>
            <text:p text:style-name="common-al">U kunt tot en met tot en met woensdag <text:span text:style-name="nadrukvet">25 oktober 20</text:span><text:span text:style-name="nadrukvet">17</text:span> uw zienswijze indienen. Richt uw brief aan burgemeester en wethouders van de gemeente Nieuwkoop, p/a Omgevingsdienst West-Holland, Postbus 159, 2300 AD Leiden. U kunt ook mondeling uw zienswijze geven.</text:p>
            <text:p text:style-name="common-al">Belanghebbenden die tijdig gemotiveerde zienswijzen hebben ingebracht tegen het ontwerpbesluit kunnen beroep tegen het definitieve besluit instellen.</text:p>
            <text:p text:style-name="common-al">
            <text:span text:style-name="nadrukvet">Inlichtingen</text:span>
          </text:p>
            <text:p text:style-name="common-al">Voor meer informatie kunt u contact opnemen: </text:p>
            <text:list text:style-name="id1-3-2-1-1-13">
              <text:list-item text:style-override="id1-3-2-1-1-13-1">
                <text:number>1.</text:number>
                <text:p text:style-name="al">de heer R. Hennekam, tel. 071-4083304 (inhoudelijk)</text:p>
              </text:list-item>
              <text:list-item text:style-override="id1-3-2-1-1-13-2">
                <text:number>2.</text:number>
                <text:p text:style-name="al">de heer S. Veenenberg van de gemeente Nieuwkoop, tel. 140172 (ruimtelijke ordeningsaspecten).  </text:p>
              </text:list-item>
            </text:list>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58445</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445</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445</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Wet geluidhinder bestemmingsplan ‘Schilkerweg 6’ te Ter Aar, gemeente Nieuwkoo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445</meta:user-defined>
    <meta:user-defined meta:name="OVERHEIDop.GmbID/DC.identifier">gmb-2017-158445</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p.referentienummer">NL.IMRO.0569.bpTARschilkerweg6-on01</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61LA 6</meta:user-defined>
    <meta:user-defined meta:name="OVERHEIDop.woonplaats">Ter Aar</meta:user-defined>
    <meta:user-defined meta:name="OVERHEIDop.straatnaam">Schilkerweg</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10097 466189</meta:user-defined>
    <meta:user-defined meta:name="OVERHEIDop.versieInformatie"/>
  </office:meta>
</office:document-meta>
</file>