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60, 6247 AJ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text:p text:style-name="common-al">- het bouwen van een tuinmuur/erfafscheiding met poort en het aanleggen van een nieuwe uitrit op het perceel <text:span text:style-name="nadrukvet">Rijksweg 60, 6247 AJ Gronsveld</text:span> (verzonden 7 september 2017).</text:p>
            <text:p text:style-name="common-al"/>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3 september 2017</text:span>
          </text:p>
            <text:p text:style-name="common-al">
            <text:span text:style-name="nadrukvet"> </text:span>
          </text:p>
            <text:p text:style-name="common-al">Burgemeester en wethouders </text:p>
            <text:p text:style-name="common-al">van Eijsden-Margraten,</text:p>
            <text:p text:style-name="common-al"> </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58444</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44</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44</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ksweg 60, 6247 AJ Gron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444</meta:user-defined>
    <meta:user-defined meta:name="OVERHEIDop.GmbID/DC.identifier">gmb-2017-158444</meta:user-defined>
    <meta:user-defined meta:name="OVERHEID.TaxonomieBeleidsagenda/OVERHEID.category">Ruimte en infrastructuur | Organisatie en beleid</meta:user-defined>
    <meta:user-defined meta:name="OVERHEIDop.referentienummer">Z-HZ_WABO-2017-001488</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7AJ 60</meta:user-defined>
    <meta:user-defined meta:name="OVERHEIDop.woonplaats">Gronsveld</meta:user-defined>
    <meta:user-defined meta:name="OVERHEIDop.straatnaam">Rijkswe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9164 313725</meta:user-defined>
    <meta:user-defined meta:name="OVERHEIDop.versieInformatie"/>
  </office:meta>
</office:document-meta>
</file>