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garagedeur Bachlaan 4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wijderen van een garagedeur en het  plaatsen van 2 nieuwe kozijnen op de locatie Bachlaan 46 in Vlissingen (26-0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84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garagedeur Bachlaan 4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44</meta:user-defined>
    <meta:user-defined meta:name="OVERHEIDop.GmbID/DC.identifier">gmb-2017-15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LS 46</meta:user-defined>
    <meta:user-defined meta:name="OVERHEIDop.woonplaats">Vlissingen</meta:user-defined>
    <meta:user-defined meta:name="OVERHEIDop.straatnaam">Bach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6664 387848</meta:user-defined>
    <meta:user-defined meta:name="OVERHEIDop.versieInformatie"/>
  </office:meta>
</office:document-meta>
</file>