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promotie-actie Amstel Radler (zaak 22645-2017)</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een samplingactie van Amstel Radler op 23 september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3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promotie-actie Amstel Radler (zaak 226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31</meta:user-defined>
    <meta:user-defined meta:name="OVERHEIDop.GmbID/DC.identifier">gmb-2017-158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