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bestemmingsplan ‘Stationsweg 15-17’ te Zevenhov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Stationsweg.</text:p>
            <text:p text:style-name="common-al">Op basis van de Wgh dient bij de vaststelling of herziening van een bestemmingsplan op grond van de Wet ruimtelijke ordening (Wro) een akoestisch onderzoek te worden verricht, indien dat plan mogelijkheden biedt voor geluidgevoelige functies.</text:p>
            <text:p text:style-name="common-al">In het geldende bestemmingsplan ‘Nieuwveen, Zevenhoven’ is een wijzigingsbevoegdheid opgenomen voor het wijzigen van de bestemming op het perceel Stationsweg 15-17 te Zevenhoven. De aan deze gronden toegekende bestemming is ‘Maatschappelijk’. Op deze gronden bevindt zich een kerkgebouw en een pastoriewoning. Volgens deze wijzigingsbevoegdheid is het college bevoegd voornoemde bestemming te wijzigen in ‘Wonen’. Initiatiefnemer wenst gebruik te maken van voornoemde wijzigingsbevoegdheid en de huidige bestemming te wijzigen in ‘Wonen’.</text:p>
            <text:p text:style-name="common-al">Bij het veranderen van de bestemming op het perceel Stationsweg 15-17 te Zevenhoven, dient rekening gehouden te worden met wegverkeerslawaai. Hiertoe is akoestisch onderzoek uitgevoerd. De conclusie is dat de voorkeurswaarde van 48 dB uit de Wgh vanwege wegverkeerslawaai wordt overschreden. De Omgevingsdienst heeft het voornemen een hogere waarde vast te stellen vanwege wegverkeerslawaai van maximaal 60 dB.</text:p>
            <text:p text:style-name="common-al">Volledigheidshalve wordt er op gewezen dat het vaststellen van een hogere waarde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donderdag <text:span text:style-name="nadrukvet">14 september 2017 tot en met woensdag 25 oktober 2017 </text:span>in het Klant Contact Centrum, Teylersplein 1 in Nieuwveen, maandag tot en met vrijdag tijdens de openingstijden.</text:p>
            <text:p text:style-name="common-al">
            <text:span text:style-name="nadrukvet">Zienswijzen geven</text:span>
          </text:p>
            <text:p text:style-name="common-al">U kunt tot en met tot en met woensdag <text:span text:style-name="nadrukvet">25 oktober 20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de heer R. Hennekam, tel. 071-4083304 (inhoudelijk)</text:p>
              </text:list-item>
              <text:list-item text:style-override="id1-3-2-1-1-13-2">
                <text:number>2.</text:number>
                <text:p text:style-name="al">de heer S. Veenenberg van de gemeente Nieuwkoop, tel. 140172 (ruimtelijke ordeningsaspecten).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43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Stationsweg 15-17’ te Zevenhoven,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30</meta:user-defined>
    <meta:user-defined meta:name="OVERHEIDop.GmbID/DC.identifier">gmb-2017-1584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NL.IMRO.0569.wpNWVZNstatweg1517-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17</meta:user-defined>
    <meta:user-defined meta:name="OVERHEIDop.woonplaats">Zevenhoven</meta:user-defined>
    <meta:user-defined meta:name="OVERHEIDop.straatnaam">Station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99 465850</meta:user-defined>
    <meta:user-defined meta:name="OVERHEIDop.versieInformatie"/>
  </office:meta>
</office:document-meta>
</file>