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: 21 september en 5 okto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 verband met personeelsbijeenkomsten is het gemeentehuis gesloten en telefonisch niet bereikbaar op:      21 september, van 10.30 tot 12.30 uur     5 oktober, van 12.00 tot 17.30 uur.</text:p>
            <text:p text:style-name="last-al">
            <text:a xlink:href="https://www.leek.nl/home/openingstijden_213/" xlink:type="simple">  Meer informatie over openingstijden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5842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openingstijden: 21 september en 5 oktob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29</meta:user-defined>
    <meta:user-defined meta:name="OVERHEIDop.GmbID/DC.identifier">gmb-2017-158429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