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stigen van een kapsalon in strijd met het bestemmingsplan, M.C. van Voorden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GB2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M.C. van Voordenstraat 22 De Rijp</text:span>: het vestigen van een kapsalon in strijd met het bestemmingsplan </text:p>
            <text:p text:style-name="common-al">Datum ontvangst: 26 juli 201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42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2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2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stigen van een kapsalon in strijd met het bestemmingsplan, M.C. van Voordenstraat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428</meta:user-defined>
    <meta:user-defined meta:name="OVERHEIDop.GmbID/DC.identifier">gmb-2017-158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GB 22</meta:user-defined>
    <meta:user-defined meta:name="OVERHEIDop.woonplaats">De Rijp</meta:user-defined>
    <meta:user-defined meta:name="OVERHEIDop.straatnaam">M.C. van Voord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003 506892</meta:user-defined>
    <meta:user-defined meta:name="OVERHEIDop.versieInformatie"/>
  </office:meta>
</office:document-meta>
</file>