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9-08-2017</text:span> voor <text:span text:style-name="nadrukvet">het kappen van 27 bomen</text:span> op het adres/de locatie <text:span text:style-name="nadrukvet">villapark "De Bousberg" Landgraaf</text:span>, Dossiernr: <text:span text:style-name="nadrukvet">2017-0280, </text:span>datum verzending vergunning: <text:span text:style-name="nadrukvet">31 augustus 2017; </text:span></text:p>
            <text:p text:style-name="common-al">* Op <text:span text:style-name="nadrukvet">29-08-2017</text:span> voor <text:span text:style-name="nadrukvet">het uitbreiden van de woonkamer</text:span> op het adres/de locatie <text:span text:style-name="nadrukvet">Park 12 Landgraaf</text:span>, Dossiernr: <text:span text:style-name="nadrukvet">2017-0258, </text:span>datum verzending vergunning: <text:span text:style-name="nadrukvet">31 augustus 2017; </text:span></text:p>
            <text:p text:style-name="common-al">* Op <text:span text:style-name="nadrukvet">30-08-2017</text:span> voor <text:span text:style-name="nadrukvet">het vernieuwen van de platdak-balklaag </text:span> op het adres/de locatie <text:span text:style-name="nadrukvet">Voortstraat 1 A 2 Landgraaf</text:span>, Dossiernr: <text:span text:style-name="nadrukvet">2017-0284, </text:span>datum verzending vergunning: <text:span text:style-name="nadrukvet">31 augustus 2017; </text:span></text:p>
            <text:p text:style-name="common-al">* Op <text:span text:style-name="nadrukvet">30-08-2017</text:span> voor <text:span text:style-name="nadrukvet">het realiseren van 8 levensloopbestendige woningen en het aanleggen van een inrit t.b.v. de parkeerplaats</text:span> op het adres/de locatie <text:span text:style-name="nadrukvet">Prickenleenstraat 2 t/m 16 (even)</text:span> <text:span text:style-name="nadrukvet">Landgraaf</text:span>, Dossiernr: <text:span text:style-name="nadrukvet">2017-0238, </text:span>datum verzending vergunning: <text:span text:style-name="nadrukvet">31 augustus 2017; </text:span></text:p>
            <text:p text:style-name="common-al">* Op <text:span text:style-name="nadrukvet">01-09-2017</text:span> voor <text:span text:style-name="nadrukvet">het vernieuwen van huidige kozijnen door kunststof kozijnen</text:span> op het adres/de locatie <text:span text:style-name="nadrukvet">Melchersstraat 60 Landgraaf</text:span>, Dossiernr: <text:span text:style-name="nadrukvet">2017-0180, </text:span>datum verzending vergunning: <text:span text:style-name="nadrukvet">4 september 2017; </text:span></text:p>
            <text:p text:style-name="common-al">* Op <text:span text:style-name="nadrukvet">04-09-2017</text:span> voor <text:span text:style-name="nadrukvet">het kappen van 1 ceder in de voortuin en 1 grove den in de achtertuin</text:span> op het adres/de locatie <text:span text:style-name="nadrukvet">Dennenlaan 14 Landgraaf</text:span>, Dossiernr: <text:span text:style-name="nadrukvet">2017-0285, </text:span>datum verzending vergunning: <text:span text:style-name="nadrukvet">5 september 2017. </text:span></text:p>
            <text:p text:style-name="common-al">De stukken kunt u vanaf de dag na de publicatiedatum, op afspraak, inzien in het Klant Contact Centrum van de gemeente Landgraaf in het Burgerhoes. 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842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2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2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25</meta:user-defined>
    <meta:user-defined meta:name="OVERHEIDop.GmbID/DC.identifier">gmb-2017-158425</meta:user-defined>
    <meta:user-defined meta:name="OVERHEID.TaxonomieBeleidsagenda/OVERHEID.category">Ruimte en infrastructuur | Organisatie en beleid</meta:user-defined>
    <meta:user-defined meta:name="DCTERMS.abstract">Gemeente Landgraaf - Verleende reguliere omgevingsvergunning(en) week 37</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KG</meta:user-defined>
    <meta:user-defined meta:name="OVERHEIDop.woonplaats">Landgraaf</meta:user-defined>
    <meta:user-defined meta:name="OVERHEIDop.straatnaam">Wilgenlaan</meta:user-defined>
    <meta:user-defined meta:name="OVERHEID.PostcodeHuisnummer/OVERHEIDop.postcodeHuisnummer">6373AR</meta:user-defined>
    <meta:user-defined meta:name="OVERHEIDop.straatnaam">Park</meta:user-defined>
    <meta:user-defined meta:name="OVERHEID.PostcodeHuisnummer/OVERHEIDop.postcodeHuisnummer">6372KG 2</meta:user-defined>
    <meta:user-defined meta:name="OVERHEIDop.straatnaam">Veldiusstraat</meta:user-defined>
    <meta:user-defined meta:name="OVERHEID.PostcodeHuisnummer/OVERHEIDop.postcodeHuisnummer">6373AT</meta:user-defined>
    <meta:user-defined meta:name="OVERHEIDop.straatnaam">Voortstraat</meta:user-defined>
    <meta:user-defined meta:name="OVERHEID.PostcodeHuisnummer/OVERHEIDop.postcodeHuisnummer">6372KZ 60</meta:user-defined>
    <meta:user-defined meta:name="OVERHEIDop.straatnaam">Melchersstraat</meta:user-defined>
    <meta:user-defined meta:name="OVERHEID.PostcodeHuisnummer/OVERHEIDop.postcodeHuisnummer">6371CS</meta:user-defined>
    <meta:user-defined meta:name="OVERHEIDop.straatnaam">Dennenlaa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166 324399</meta:user-defined>
    <meta:user-defined meta:name="OVERHEID.EPSG28992/DC.spatial">199204 324602</meta:user-defined>
    <meta:user-defined meta:name="OVERHEID.EPSG28992/DC.spatial">199056 322650</meta:user-defined>
    <meta:user-defined meta:name="OVERHEID.EPSG28992/DC.spatial">199776 324470</meta:user-defined>
    <meta:user-defined meta:name="OVERHEID.EPSG28992/DC.spatial">198588 322286</meta:user-defined>
    <meta:user-defined meta:name="OVERHEID.EPSG28992/DC.spatial">197924 324156</meta:user-defined>
    <meta:user-defined meta:name="OVERHEIDop.versieInformatie"/>
  </office:meta>
</office:document-meta>
</file>