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estertstegen 5, 6245 AP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opknappen van een bestaande schuur tot werkstudio op het perceel <text:span text:style-name="nadrukvet">Caestertstegen 5, 6245 AP</text:span><text:span text:style-name="nadrukvet"> Eijsden</text:span> (verzonden 31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sept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4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estertstegen 5, 6245 AP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24</meta:user-defined>
    <meta:user-defined meta:name="OVERHEIDop.GmbID/DC.identifier">gmb-2017-158424</meta:user-defined>
    <meta:user-defined meta:name="OVERHEID.TaxonomieBeleidsagenda/OVERHEID.category">Ruimte en infrastructuur | Organisatie en beleid</meta:user-defined>
    <meta:user-defined meta:name="OVERHEIDop.referentienummer">Z-HZ_WABO-2017-001016</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P 1</meta:user-defined>
    <meta:user-defined meta:name="OVERHEIDop.woonplaats">Eijsden</meta:user-defined>
    <meta:user-defined meta:name="OVERHEIDop.straatnaam">Caestertsteg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004 308992</meta:user-defined>
    <meta:user-defined meta:name="OVERHEIDop.versieInformatie"/>
  </office:meta>
</office:document-meta>
</file>