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straat 38, bouwen woning (zaaknummer 1776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fstedestraat 38 (aangevraagd als "Stadshagen, deelplan Carre"kavel 119)</text:span> – voor het bouwen van een woning, verzonden op 1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edestraat 38, bouwen woning (zaaknummer 177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23</meta:user-defined>
    <meta:user-defined meta:name="OVERHEIDop.GmbID/DC.identifier">gmb-2017-15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C</meta:user-defined>
    <meta:user-defined meta:name="OVERHEIDop.woonplaats">Zwolle</meta:user-defined>
    <meta:user-defined meta:name="OVERHEIDop.straatnaam">Hofste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78 505433</meta:user-defined>
    <meta:user-defined meta:name="OVERHEIDop.versieInformatie"/>
  </office:meta>
</office:document-meta>
</file>