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7-034218 Gemeente Stadskanaal - Verlenging beslistermijn omgevingsvergunning (reguliere procedure), Weigeliastraat 2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Weigeliastraat 21, 9581 MB Musselkanaal, het bouwen van een woning met garage, verlengd tot en met 22 oktober 2017</text:p>
              </text:list-item>
            </text:list>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84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4218 Gemeente Stadskanaal - Verlenging beslistermijn omgevingsvergunning (reguliere procedure), Weigeliastraat 21,  in Mussel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22</meta:user-defined>
    <meta:user-defined meta:name="OVERHEIDop.GmbID/DC.identifier">gmb-2017-158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MB 6</meta:user-defined>
    <meta:user-defined meta:name="OVERHEIDop.woonplaats">Musselkanaal</meta:user-defined>
    <meta:user-defined meta:name="OVERHEIDop.straatnaam">Weigelia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4173 551335</meta:user-defined>
    <meta:user-defined meta:name="OVERHEIDop.versieInformatie"/>
  </office:meta>
</office:document-meta>
</file>