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0-07-2017</text:span> voor <text:span text:style-name="nadrukvet">het aanleggen van een uitrit</text:span> op het adres/de locatie  <text:span text:style-name="nadrukvet">Willem II-Laan 43 Landgraaf</text:span>, Dossiernr:<text:span text:style-name="nadrukvet">2017-0267; </text:span> </text:p>
            <text:p text:style-name="common-al">* Op <text:span text:style-name="nadrukvet">28-08-2017</text:span> voor <text:span text:style-name="nadrukvet">het kappen van 9 sierkersen</text:span> op het adres/de locatie  <text:span text:style-name="nadrukvet">Juliana van Stolbergstraat Landgraaf</text:span>, Dossiernr:<text:span text:style-name="nadrukvet">2017-0318; </text:span> </text:p>
            <text:p text:style-name="common-al">* Op <text:span text:style-name="nadrukvet">28-08-2017</text:span> voor <text:span text:style-name="nadrukvet">het kappen van  een paardenkastanje</text:span> op het adres/de locatie <text:span text:style-name="nadrukvet">Kieskoel 9-11 Landgraaf</text:span>, Dossiernr:<text:span text:style-name="nadrukvet">2017-0320; </text:span> </text:p>
            <text:p text:style-name="common-al">* Op <text:span text:style-name="nadrukvet">22-08-2017</text:span> voor <text:span text:style-name="nadrukvet">het legaliseren van de uitbouw op de verdieping</text:span> op het adres/de locatie <text:span text:style-name="nadrukvet">Rimburgerweg 275 Landgraaf</text:span>, Dossiernr:<text:span text:style-name="nadrukvet">2017-0314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841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19</meta:user-defined>
    <meta:user-defined meta:name="OVERHEIDop.GmbID/DC.identifier">gmb-2017-15841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JB 39</meta:user-defined>
    <meta:user-defined meta:name="OVERHEIDop.woonplaats">Landgraaf</meta:user-defined>
    <meta:user-defined meta:name="OVERHEIDop.straatnaam">Willem II-laan</meta:user-defined>
    <meta:user-defined meta:name="OVERHEID.PostcodeHuisnummer/OVERHEIDop.postcodeHuisnummer">6371EX</meta:user-defined>
    <meta:user-defined meta:name="OVERHEIDop.straatnaam">Juliana van Stolbergstraat</meta:user-defined>
    <meta:user-defined meta:name="OVERHEID.PostcodeHuisnummer/OVERHEIDop.postcodeHuisnummer">6371DD 171</meta:user-defined>
    <meta:user-defined meta:name="OVERHEIDop.straatnaam">Kieskoel</meta:user-defined>
    <meta:user-defined meta:name="OVERHEID.PostcodeHuisnummer/OVERHEIDop.postcodeHuisnummer">6374LB 265</meta:user-defined>
    <meta:user-defined meta:name="OVERHEIDop.straatnaam">Rimbur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858 323754</meta:user-defined>
    <meta:user-defined meta:name="OVERHEID.EPSG28992/DC.spatial">198579 323996</meta:user-defined>
    <meta:user-defined meta:name="OVERHEID.EPSG28992/DC.spatial">199422 323698</meta:user-defined>
    <meta:user-defined meta:name="OVERHEID.EPSG28992/DC.spatial">203500 324376</meta:user-defined>
    <meta:user-defined meta:name="OVERHEIDop.versieInformatie"/>
  </office:meta>
</office:document-meta>
</file>