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Jan Ste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kapmelding</text:p>
            <text:p text:style-name="common-al"/>
            <text:p text:style-name="common-al">Locatie: Jan Steenstraat 9 zaaknummer: 142025</text:p>
            <text:p text:style-name="common-al"/>
            <text:p text:style-name="last-al">Voor: kappen van 1 kastanje; datum ontvangst 08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8417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1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1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Jan Steen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58417</meta:user-defined>
    <meta:user-defined meta:name="OVERHEIDop.GmbID/DC.identifier">gmb-2017-1584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AH 9</meta:user-defined>
    <meta:user-defined meta:name="OVERHEIDop.woonplaats">Winterswijk</meta:user-defined>
    <meta:user-defined meta:name="OVERHEIDop.straatnaam">Jan Stee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172 444087</meta:user-defined>
    <meta:user-defined meta:name="OVERHEIDop.versieInformatie"/>
  </office:meta>
</office:document-meta>
</file>