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 van Belangenvereniging Achter de Haesen voor Burendag op 23 september 2017 van 10.00 uur tot 14.00 uur, Haesenplein 1;</text:p>
            <text:p text:style-name="common-al">* van ’t Schoffeltje voor Burendag op 23 september 2017 van 14.00 uur tot 21.00 uur, locatie Sleinadastraat;</text:p>
            <text:p text:style-name="common-al">* van Stichting Speeltuin ’t Eikhoorntje voor een besloten dag voor kinderen met een beperking op 24 september 2017 van 12.00 uur tot 18.00 uur, Galerij 2A.</text:p>
            <text:p text:style-name="common-al">
            <text:span text:style-name="nadrukvet">Aangevraagde evenementenvergunningen</text:span>
          </text:p>
            <text:p text:style-name="common-al">* van Kerkbestuur Heilig Hart van Jezus Nieuwenhagerheide voor een St. Maartensoptocht en –vuur  op 12 november 2017, locatie Puddelerweg;</text:p>
            <text:p text:style-name="last-al">* van MTBClub Discovery voor de TomaCyclescup op 7 oktober van 14.00 uur tot 17.00 uur en op 8 oktober van 10.00 uur tot 16.00 uur in het Eijkhagenbo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841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1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1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416</meta:user-defined>
    <meta:user-defined meta:name="OVERHEIDop.GmbID/DC.identifier">gmb-2017-158416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GJ</meta:user-defined>
    <meta:user-defined meta:name="OVERHEIDop.woonplaats">Landgraaf</meta:user-defined>
    <meta:user-defined meta:name="OVERHEIDop.straatnaam">Prickenleenstraat</meta:user-defined>
    <meta:user-defined meta:name="OVERHEID.PostcodeHuisnummer/OVERHEIDop.postcodeHuisnummer">6372MJ 43</meta:user-defined>
    <meta:user-defined meta:name="OVERHEIDop.straatnaam">Pijler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449 322898</meta:user-defined>
    <meta:user-defined meta:name="OVERHEID.EPSG28992/DC.spatial">199436 321687</meta:user-defined>
    <meta:user-defined meta:name="OVERHEIDop.versieInformatie"/>
  </office:meta>
</office:document-meta>
</file>