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Westfriesedijk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vanging braakbrug</text:p>
            <text:p text:style-name="common-al">
            <text:span text:style-name="nadrukvet">Adres: </text:span>Westfriesedijk Lutjewinkel</text:p>
            <text:p text:style-name="common-al">
            <text:span text:style-name="nadrukvet">Kenmerk:</text:span> Z-168909</text:p>
            <text:p text:style-name="common-al">
            <text:span text:style-name="nadrukvet">Verzonden:</text:span> 9 septmber 2017</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841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1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1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7 verleende reguliere omgevingsvergunning Westfriesedijk Lutje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15</meta:user-defined>
    <meta:user-defined meta:name="OVERHEIDop.GmbID/DC.identifier">gmb-2017-158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NW 28</meta:user-defined>
    <meta:user-defined meta:name="OVERHEIDop.woonplaats">Lutjewinkel</meta:user-defined>
    <meta:user-defined meta:name="OVERHEIDop.straatnaam">Westfriese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854 532000</meta:user-defined>
    <meta:user-defined meta:name="OVERHEIDop.versieInformatie"/>
  </office:meta>
</office:document-meta>
</file>