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bestemmingsplan ‘Ter Aar Vernieuwd Verbonden’ te Ter A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Omgevingsdienst West-Holland heeft een ontwerpbesluit genomen om hogere waarden vast testellen op basis van artikel 110a van de Wet geluidhinder (Wgh), vanwege het wegverkeer op de Oostkanaalweg en Westkanaalweg.</text:p>
            <text:p text:style-name="common-al">Op basis van de Wgh dient bij de vaststelling of herziening van een bestemmingsplan op grond vande Wet ruimtelijke ordening (Wro) een akoestisch onderzoek te worden verricht, indien dat plan moge-lijkheden biedt voor nieuwbouw van woningen of andere geluidgevoelige functies.</text:p>
            <text:p text:style-name="common-al">In het bestemmingsplan ‘Ter Aar Vernieuwd Verbonden’ wordt de mogelijkheid geboden een school-gebouw langs de Westkanaalweg in Ter Aar op te richten. Hierbij moet conform de Wgh aandachtworden geschonken aan het wegverkeerslawaai bij het nieuwe schoolgebouw.</text:p>
            <text:p text:style-name="common-al">Ten behoeve van het schoolgebouw is akoestisch onderzoek uitgevoerd. De conclusie is dat de voor-keurswaarde van 48 dB uit de Wgh vanwege wegverkeerslawaai wordt overschreden. De Omgevings-dienst heeft het voornemen hogere waarden vanwege wegverkeerslawaai van maximaal 55 dB vast testellen.</text:p>
            <text:p text:style-name="common-al">Volledigheidshalve wordt er op gewezen dat het vaststellen van hogere waarden niet betekent dat hetverkeer meer geluid mag produceren, maar dat voor een specifiek bouwplan een hogere geluidbelastingop de gevel wordt toegestaan.</text:p>
            <text:p text:style-name="common-al">Stukken inzien</text:p>
            <text:p text:style-name="common-al">
            <text:span text:style-name="nadrukvet"/>
          </text:p>
            <text:p text:style-name="common-al">De stukken liggen ter inzage van donderdag <text:span text:style-name="nadrukvet">14 september 2017 tot en met woensdag 25 oktober 2017</text:span>in het Klant Contact Centrum, Teylersplein 1 in Nieuwveen, maandag tot en met vrijdag tijdens deopeningstijden.</text:p>
            <text:p text:style-name="common-al">Zienswijzen geven</text:p>
            <text:p text:style-name="common-al">
            <text:span text:style-name="nadrukvet"/>
          </text:p>
            <text:p text:style-name="common-al">U kunt tot en met tot en met woensdag <text:span text:style-name="nadrukvet">25 oktober 2017 </text:span>uw zienswijze indienen. Richt uw brief aanburgemeester en wethouders van de gemeente Nieuwkoop, p/a Omgevingsdienst West-Holland,Postbus 159, 2300 AD Leiden. U kunt ook mondeling uw zienswijze geven.</text:p>
            <text:p text:style-name="common-al">Belanghebbenden die tijdig gemotiveerde zienswijzen hebben ingebracht tegen het ontwerpbesluitkunnen beroep tegen het definitieve besluit instellen.</text:p>
            <text:p text:style-name="common-al">Inlichtingen</text:p>
            <text:p text:style-name="common-al">
            <text:span text:style-name="nadrukvet"/>
          </text:p>
            <text:p text:style-name="common-al">Voor meer informatie kunt u contact opnemen:</text:p>
            <text:p text:style-name="common-al">de heer R. Hennekam, tel. 071-4083304 (inhoudelijk)</text:p>
            <text:p text:style-name="common-al">de heer J.W. van der Linde van de gemeente Nieuwkoop, tel. 140172 (ruimtelijke ordeningsaspec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41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1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1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bestemmingsplan ‘Ter Aar Vernieuwd Verbonden’ te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12</meta:user-defined>
    <meta:user-defined meta:name="OVERHEIDop.GmbID/DC.identifier">gmb-2017-15841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Nieuwkoop</meta:user-defined>
    <meta:user-defined meta:name="OVERHEIDop.Ruimtelijkplan/OVERHEIDop.bekendmakingBetreffendePlan">NL.IMRO.0569.bpTARikcsprtharot-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K</meta:user-defined>
    <meta:user-defined meta:name="OVERHEIDop.woonplaats">Ter Aar</meta:user-defined>
    <meta:user-defined meta:name="OVERHEIDop.straatnaam">Westkanaalweg</meta:user-defined>
    <meta:user-defined meta:name="OVERHEIDgvop.Informatietype/DC.type">Plannen | ruimtelijk</meta:user-defined>
    <meta:user-defined meta:name="OVERHEID.Gemeente/OVERHEID.authority">Nieuwkoop</meta:user-defined>
    <meta:user-defined meta:name="OVERHEID.Gemeente/DCTERMS.publisher">Nieuwkoop</meta:user-defined>
    <meta:user-defined meta:name="OVERHEID.EPSG28992/DC.spatial">108693 464497</meta:user-defined>
    <meta:user-defined meta:name="OVERHEIDop.versieInformatie"/>
  </office:meta>
</office:document-meta>
</file>