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6015081 Gemeente Stadskanaal - Verlenging beslistermijn omgevingsvergunning (reguliere procedure), Electronicaweg 6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Electronicaweg 6. 9503 GA Stadskanaal, het uitbreiden van een bedrijfspand, verlengd tot en met 11 oktober 2017.</text:p>
              </text:list-item>
            </text:list>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4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6015081 Gemeente Stadskanaal - Verlenging beslistermijn omgevingsvergunning (reguliere procedure), Electronicaweg 6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7</meta:user-defined>
    <meta:user-defined meta:name="OVERHEIDop.GmbID/DC.identifier">gmb-2017-158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GA 23</meta:user-defined>
    <meta:user-defined meta:name="OVERHEIDop.woonplaats">Stadskanaal</meta:user-defined>
    <meta:user-defined meta:name="OVERHEIDop.straatnaam">Electronica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261 555298</meta:user-defined>
    <meta:user-defined meta:name="OVERHEIDop.versieInformatie"/>
  </office:meta>
</office:document-meta>
</file>