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tenmakerstraat 7, plaatsen raamkozijn (zaaknummer 2249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lotenmakerstraat 7 </text:span>
            <text:span text:style-name="nadrukvet">– </text:span>ontvangen 8 augustus 2017 voor het plaatsen van een raamkozij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40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tenmakerstraat 7, plaatsen raamkozijn (zaaknummer 2249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06</meta:user-defined>
    <meta:user-defined meta:name="OVERHEIDop.GmbID/DC.identifier">gmb-2017-158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DJ 7</meta:user-defined>
    <meta:user-defined meta:name="OVERHEIDop.woonplaats">Zwolle</meta:user-defined>
    <meta:user-defined meta:name="OVERHEIDop.straatnaam">Slotenmak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956 505033</meta:user-defined>
    <meta:user-defined meta:name="OVERHEIDop.versieInformatie"/>
  </office:meta>
</office:document-meta>
</file>