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aakwal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K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akwal 28 Alkmaar:</text:span> het plaatsen van een dakkapel</text:p>
            <text:p text:style-name="common-al">  Datum einde bezwaartermijn: 19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0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0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0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aakwal 2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04</meta:user-defined>
    <meta:user-defined meta:name="OVERHEIDop.GmbID/DC.identifier">gmb-2017-158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K 28</meta:user-defined>
    <meta:user-defined meta:name="OVERHEIDop.woonplaats">Alkmaar</meta:user-defined>
    <meta:user-defined meta:name="OVERHEIDop.straatnaam">Haakw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100 518267</meta:user-defined>
    <meta:user-defined meta:name="OVERHEIDop.versieInformatie"/>
  </office:meta>
</office:document-meta>
</file>