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, Hoeklaan, Kerkstraat en van Noo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, op de daarbij vermelde datum, hebben ontvangen<text:span text:style-name="nadrukvet">:</text:span></text:p>
            <text:p text:style-name="common-al">Hoofdstraat 69 t/m 97 (o), Hoeklaan 2 t/m 72 (e), Kerkstraat 49 t/m 107 (o), van Noortstraat 92 t/m 102 (e) 9601EB, versteviging 3 wooncomplexen, 01-09-2017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15840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0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0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, Hoeklaan, Kerkstraat en van Noor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401</meta:user-defined>
    <meta:user-defined meta:name="OVERHEIDop.GmbID/DC.identifier">gmb-2017-158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1EB 73</meta:user-defined>
    <meta:user-defined meta:name="OVERHEIDop.woonplaats">Hoogezand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6781 576111</meta:user-defined>
    <meta:user-defined meta:name="OVERHEIDop.versieInformatie"/>
  </office:meta>
</office:document-meta>
</file>