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stad, Meeroeverslaan vlek 8, kavel 2, Groningen – oprichten woning (06-09-2017, 20177139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40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0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0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stad, Meeroeverslaan vlek 8, kavel 2, Groningen – oprichten woning (06-09-2017, 2017713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400</meta:user-defined>
    <meta:user-defined meta:name="OVERHEIDop.GmbID/DC.identifier">gmb-2017-158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AH 242</meta:user-defined>
    <meta:user-defined meta:name="OVERHEIDop.woonplaats">Meerstad</meta:user-defined>
    <meta:user-defined meta:name="OVERHEIDop.straatnaam">Meeroever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438 582442</meta:user-defined>
    <meta:user-defined meta:name="OVERHEIDop.versieInformatie"/>
  </office:meta>
</office:document-meta>
</file>