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schuur, Havikweg 7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JT7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avikweg 71 Alkmaar:</text:span> het vervangen van een schuur </text:p>
            <text:p text:style-name="common-al">Datum einde bezwaartermijn: 19 oktober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39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9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9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schuur, Havikweg 7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399</meta:user-defined>
    <meta:user-defined meta:name="OVERHEIDop.GmbID/DC.identifier">gmb-2017-1583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JT 71</meta:user-defined>
    <meta:user-defined meta:name="OVERHEIDop.woonplaats">Alkmaar</meta:user-defined>
    <meta:user-defined meta:name="OVERHEIDop.straatnaam">Havik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313 519708</meta:user-defined>
    <meta:user-defined meta:name="OVERHEIDop.versieInformatie"/>
  </office:meta>
</office:document-meta>
</file>