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, het plaatsen van een aanduidingsbord (bedrijfsnam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5 september 2017</text:p>
            <text:p text:style-name="common-al">Wabonummer: D17/01629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39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9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39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, het plaatsen van een aanduidingsbord (bedrijfsnam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395</meta:user-defined>
    <meta:user-defined meta:name="OVERHEIDop.GmbID/DC.identifier">gmb-2017-158395</meta:user-defined>
    <meta:user-defined meta:name="OVERHEID.TaxonomieBeleidsagenda/OVERHEID.category">Ruimte en infrastructuur | Organisatie en beleid</meta:user-defined>
    <meta:user-defined meta:name="OVERHEIDop.referentienummer">D17/016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Z 4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585 467253</meta:user-defined>
    <meta:user-defined meta:name="OVERHEIDop.versieInformatie"/>
  </office:meta>
</office:document-meta>
</file>