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en een eik, veldje grenzend aan Oostmijzerdijk 2,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ldje grenzend aan Oostmijzerdijk 2 Schermerhorn:</text:span> het kappen van een esdoorn en een eik </text:p>
            <text:p text:style-name="common-al">Datum einde bezwaartermijn: 19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3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en een eik, veldje grenzend aan Oostmijzerdijk 2,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90</meta:user-defined>
    <meta:user-defined meta:name="OVERHEIDop.GmbID/DC.identifier">gmb-2017-158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C 2</meta:user-defined>
    <meta:user-defined meta:name="OVERHEIDop.woonplaats">Schermerhorn</meta:user-defined>
    <meta:user-defined meta:name="OVERHEIDop.straatnaam">Oo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311 512838</meta:user-defined>
    <meta:user-defined meta:name="OVERHEIDop.versieInformatie"/>
  </office:meta>
</office:document-meta>
</file>